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8" style:parent-style-name="Fonteparág.padrão" style:family="text">
      <style:text-properties fo:font-weight="bold" style:font-weight-asian="bold"/>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T16" style:parent-style-name="Fonteparág.padrão" style:family="text">
      <style:text-properties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Fonteparág.padrão" style:family="text">
      <style:text-properties fo:font-weight="bold" style:font-weight-asian="bold"/>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TextosemFormatação" style:family="paragraph">
      <style:paragraph-properties fo:text-align="justify"/>
    </style:style>
    <style:style style:name="T32" style:parent-style-name="Fonteparág.padrão" style:family="text">
      <style:text-properties fo:font-weight="bold" style:font-weight-asian="bold" style:font-weight-complex="bold"/>
    </style:style>
    <style:style style:name="T33" style:parent-style-name="Fonteparág.padrão" style:family="text">
      <style:text-properties style:font-name="Arial" style:font-name-complex="Arial" fo:font-weight="bold" style:font-weight-asian="bold" style:font-weight-complex="bold" fo:color="#000000" fo:font-size="10.5pt" style:font-size-asian="10.5pt" style:font-size-complex="10.5pt" fo:background-color="#FFFFFF"/>
    </style:style>
    <style:style style:name="P34" style:parent-style-name="TextosemFormatação" style:family="paragraph">
      <style:paragraph-properties fo:text-align="justify"/>
    </style:style>
    <style:style style:name="P35" style:parent-style-name="TextosemFormatação" style:family="paragraph">
      <style:paragraph-properties fo:text-align="justify"/>
    </style:style>
    <style:style style:name="P36" style:parent-style-name="TextosemFormatação" style:family="paragraph">
      <style:paragraph-properties fo:text-align="justify"/>
    </style:style>
    <style:style style:name="P37" style:parent-style-name="TextosemFormatação" style:family="paragraph">
      <style:paragraph-properties fo:text-align="justify"/>
    </style:style>
    <style:style style:name="P38" style:parent-style-name="TextosemFormatação" style:family="paragraph">
      <style:paragraph-properties fo:text-align="justify"/>
    </style:style>
    <style:style style:name="P39" style:parent-style-name="TextosemFormatação" style:family="paragraph">
      <style:paragraph-properties fo:text-align="justify"/>
    </style:style>
    <style:style style:name="P40" style:parent-style-name="TextosemFormatação" style:family="paragraph">
      <style:paragraph-properties fo:text-align="justify"/>
    </style:style>
    <style:style style:name="P41" style:parent-style-name="TextosemFormatação" style:family="paragraph">
      <style:paragraph-properties fo:text-align="justify"/>
    </style:style>
    <style:style style:name="P42" style:parent-style-name="TextosemFormatação" style:family="paragraph">
      <style:paragraph-properties fo:text-align="justify"/>
    </style:style>
    <style:style style:name="P43" style:parent-style-name="TextosemFormatação" style:family="paragraph">
      <style:paragraph-properties fo:text-align="justify"/>
    </style:style>
    <style:style style:name="P44" style:parent-style-name="TextosemFormatação" style:family="paragraph">
      <style:paragraph-properties fo:text-align="justify"/>
    </style:style>
    <style:style style:name="P45" style:parent-style-name="TextosemFormatação" style:family="paragraph">
      <style:paragraph-properties fo:text-align="justify"/>
    </style:style>
    <style:style style:name="P46" style:parent-style-name="TextosemFormatação" style:family="paragraph">
      <style:paragraph-properties fo:text-align="justify"/>
    </style:style>
    <style:style style:name="P47" style:parent-style-name="TextosemFormatação" style:family="paragraph">
      <style:paragraph-properties fo:text-align="justify"/>
    </style:style>
    <style:style style:name="P48" style:parent-style-name="TextosemFormatação" style:family="paragraph">
      <style:paragraph-properties fo:text-align="justify"/>
    </style:style>
    <style:style style:name="P49" style:parent-style-name="TextosemFormatação" style:family="paragraph">
      <style:paragraph-properties fo:text-align="justify"/>
    </style:style>
    <style:style style:name="P50" style:parent-style-name="TextosemFormatação" style:family="paragraph">
      <style:paragraph-properties fo:text-align="justify"/>
      <style:text-properties fo:font-weight="bold" style:font-weight-asian="bold"/>
    </style:style>
    <style:style style:name="P51" style:parent-style-name="TextosemFormatação" style:family="paragraph">
      <style:paragraph-properties fo:text-align="justify"/>
    </style:style>
    <style:style style:name="P52" style:parent-style-name="TextosemFormatação" style:family="paragraph">
      <style:paragraph-properties fo:text-align="justify"/>
    </style:style>
    <style:style style:name="T53" style:parent-style-name="Fonteparág.padrão" style:family="text">
      <style:text-properties style:font-name="Wingdings" style:font-name-asian="Wingdings" style:font-name-complex="Wingdings"/>
    </style:style>
    <style:style style:name="P54" style:parent-style-name="TextosemFormatação" style:family="paragraph">
      <style:paragraph-properties fo:text-align="justify"/>
    </style:style>
    <style:style style:name="P55" style:parent-style-name="TextosemFormatação" style:family="paragraph">
      <style:paragraph-properties fo:text-align="justify"/>
    </style:style>
    <style:style style:name="T56" style:parent-style-name="Fonteparág.padrão" style:family="text">
      <style:text-properties style:font-name="Wingdings" style:font-name-asian="Wingdings" style:font-name-complex="Wingdings"/>
    </style:style>
    <style:style style:name="P57" style:parent-style-name="TextosemFormatação" style:family="paragraph">
      <style:paragraph-properties fo:text-align="justify"/>
    </style:style>
    <style:style style:name="P58" style:parent-style-name="TextosemFormatação" style:family="paragraph">
      <style:paragraph-properties fo:text-align="justify"/>
    </style:style>
    <style:style style:name="T59" style:parent-style-name="Fonteparág.padrão" style:family="text">
      <style:text-properties style:font-name="Wingdings" style:font-name-asian="Wingdings" style:font-name-complex="Wingdings"/>
    </style:style>
    <style:style style:name="P60" style:parent-style-name="TextosemFormatação" style:family="paragraph">
      <style:paragraph-properties fo:text-align="justify"/>
    </style:style>
    <style:style style:name="P61" style:parent-style-name="TextosemFormatação" style:family="paragraph">
      <style:paragraph-properties fo:text-align="justify"/>
    </style:style>
    <style:style style:name="T62" style:parent-style-name="Fonteparág.padrão" style:family="text">
      <style:text-properties style:font-name="Wingdings" style:font-name-asian="Wingdings" style:font-name-complex="Wingdings"/>
    </style:style>
    <style:style style:name="P63" style:parent-style-name="TextosemFormatação" style:family="paragraph">
      <style:paragraph-properties fo:text-align="justify"/>
    </style:style>
    <style:style style:name="P64" style:parent-style-name="TextosemFormatação" style:family="paragraph">
      <style:paragraph-properties fo:text-align="justify"/>
    </style:style>
    <style:style style:name="T65" style:parent-style-name="Fonteparág.padrão" style:family="text">
      <style:text-properties style:font-name="Wingdings" style:font-name-asian="Wingdings" style:font-name-complex="Wingdings"/>
    </style:style>
    <style:style style:name="P66" style:parent-style-name="TextosemFormatação" style:family="paragraph">
      <style:paragraph-properties fo:text-align="justify"/>
    </style:style>
    <style:style style:name="P67" style:parent-style-name="TextosemFormatação" style:family="paragraph">
      <style:paragraph-properties fo:text-align="justify"/>
    </style:style>
    <style:style style:name="T68" style:parent-style-name="Fonteparág.padrão" style:family="text">
      <style:text-properties style:font-name="Wingdings" style:font-name-asian="Wingdings" style:font-name-complex="Wingdings"/>
    </style:style>
    <style:style style:name="P69" style:parent-style-name="TextosemFormatação" style:family="paragraph">
      <style:paragraph-properties fo:text-align="justify"/>
    </style:style>
    <style:style style:name="P70" style:parent-style-name="TextosemFormatação" style:family="paragraph">
      <style:paragraph-properties fo:text-align="justify"/>
      <style:text-properties fo:font-weight="bold" style:font-weight-asian="bold"/>
    </style:style>
    <style:style style:name="P71" style:parent-style-name="TextosemFormatação" style:family="paragraph">
      <style:paragraph-properties fo:text-align="justify"/>
    </style:style>
    <style:style style:name="P72" style:parent-style-name="TextosemFormatação" style:family="paragraph">
      <style:paragraph-properties fo:text-align="justify"/>
    </style:style>
  </office:automatic-styles>
  <office:body>
    <office:text text:use-soft-page-breaks="true">
      <text:p text:style-name="P1">Ata de Reunião</text:p>
      <text:p text:style-name="P4">1ª Reunião do<text:s/>Fórum<text:s/>de Gestão Compartilhada<text:s/>2018<text:s/>e GECIGA</text:p>
      <text:p text:style-name="P5">Auditório da Controladoria Geral do Município</text:p>
      <text:p text:style-name="P6">14/06/2018<text:s/>às 10h30</text:p>
      <text:p text:style-name="P7"><text:span text:style-name="T8">Presentes:</text:span><text:s/>Fernanda N. Lima (SP Aberta), Ana Dienstmann (SP Aberta), Daniely Votto (WRI Brasil), Paloma Reis (Arranjo Socioambiental), Joara Marchezini (Retps/ artigo 19), Mariana Belmont (Instituto Update), Leonardo Barbosa Oliveira (SGM/GAB), Pablo Paternostro (Movimento Cultural das Periferias), Eduarda Bueno Ariede (CGM-COPI), Elissandra Patricia Melo (CGM-COPI), Renata Garcia A. Ferreira (Transparência Brasil), Mariana Caires (SP Aberta), Laura de Almeida L. Thomaz (SP Aberta), Bruno Martinelli (SMIT), José Fábio Barbosa Ferreira (Arranjo 2030), Marcos Vinicius de Jesus Bomfim (FECAP/Acadêmico), Renato Corte Lopes (CGM/COPI), <text:s/>Julia Fernandes de Carvalho (Agente de Gov Aberto),<text:s/>Patricia Marques (SP Aberta),<text:s/>Letticia de P.<text:s/>Diez Rey<text:s/>(Agente de Governo Aberto).</text:p>
      <text:p text:style-name="P9">Desenvolvimento</text:p>
      <text:p text:style-name="P10">Ana (SP Aberta)<text:s/>deu boas vindas ao Fórum e iniciou a reunião apresentando a São Paulo Aberta e dando um panorama sobre o processo de criação do Fórum e suas principais funções.</text:p>
      <text:p text:style-name="P11">Todos os presentes se apresentaram.</text:p>
      <text:p text:style-name="P12">Foi citado que a São Paulo Aberta criou e compartilhou com todos os membros do Fórum uma pasta com documentos importantes para o conhecimento de todos. Disponível em:<text:s/><text:a xlink:href="https://drive.google.com/drive/folders/1D7UU0Ezwlgt7oDQETmKPCzOdSj6vgrI6?usp=sharing" office:target-frame-name="_top" xlink:show="replace"><text:span text:style-name="Hyperlink">https://drive.google.com/drive/folders/1D7UU0Ezwlgt7oDQETmKPCzOdSj6vgrI6?usp=sharing</text:span></text:a></text:p>
      <text:p text:style-name="P13"/>
      <text:p text:style-name="P14">- Datas de reuniões</text:p>
      <text:p text:style-name="P15">Após discussão, ficou decidido que Ana (SP Aberta)<text:s/><text:span text:style-name="T16">criará um Doodle</text:span><text:s/>para saber a disponibilidade das pessoas. A data e horário com mais disponibilidade será escolhida. Pretende-se que a próxima reunião seja após o dia 26, em aproximadamente 15 dias.</text:p>
      <text:p text:style-name="P17">- Comunicação no grupo</text:p>
      <text:p text:style-name="P18">Para facilitar a comunicação entre os participantes, Ana vai criar um grupo no whatsapp para o<text:s/>novo Fórum a ser utilizado para lembretes pontuais. Pablo vai criar um grupo de e-mails, em que serão formalizadas as discussões.</text:p>
      <text:p text:style-name="P19">- Demandas do Fórum</text:p>
      <text:p text:style-name="P20">Os participantes contextualizaram<text:s/>algumas funções do Fórum e demandas urgentes. Em primeiro lugar, o Fórum deve criar um<text:s/><text:span text:style-name="T21">Estatuto / Regimento</text:span>.<text:s/>Joara irá<text:s/>criar um documento com<text:s/>base no<text:s/>regimento<text:s/>anterior. Esse documento será compartilhado com todos e alimentado até a próxima reunião do Fórum. Na reunião seguinte, serão discutidos os pontos ainda pendentes do Regimento, para que já seja definido e tenha encaminhamento legal.</text:p>
      <text:soft-page-break/>
      <text:p text:style-name="P22">Discutiram o pedido feito por um munícipe na Câmara,<text:s/>para questionar se o Fórum será aberto à sociedade civil. Os presentes entenderam que a composição das reuniões (aberta ou fechada) será definida no Regimento.</text:p>
      <text:p text:style-name="P23">Daniely explicou sobre o Trust Fund da OGP – verba de U$52.000,00 de empréstimo do Banco Mundial, para financiar o processo de criação dos compromissos de governo aberto. A verba veio após queixas de cidades do mundo todo sobre as condições<text:s/>desfavoráveis<text:s/>de trabalho na criação dos compromissos até 2018. No começo de 2018, a WRI foi proponente legal do projeto que foi selecionado pela OGP. A WRI será gestora, mas o projeto é do Fórum de Gestão Compartilhada de SP. Até agora, já aconteceram duas reuniões gerenciais.<text:s/></text:p>
      <text:p text:style-name="P24">No dia 26 de junho, às 14h, acontecerá nova<text:s/>reunião com o Ponto Focal do Banco Mundial no Brasil, Daniel Ortega, sobre o projeto a ser desenvolvido pelo Fórum de Gestão Compartilhada.<text:s/>Os membros do Fórum estão convidados a participar. Daniely enviará para todos os participantes o Projeto selecionado<text:s/>na íntegra<text:s/>e mais informações sobre a reunião.</text:p>
      <text:p text:style-name="P25">Ficou decidido que os membros do Fórum que participarão da reunião com Daniel Ortega irão se reunir horas antes para que alinhem as propostas.</text:p>
      <text:p text:style-name="P26">Daniely também comentou que o Fórum precisa escolher com urgência um outro membro para ir junto da WRI no evento “OGP Global Summit 2018: Tbilisi”, que acontece em julho. Deve ser algum membro da sociedade civil.</text:p>
      <text:p text:style-name="P27">Os participantes tiraram suas dúvidas sobre o calendário do Processo de Criação de Compromissos. O calendário apresentado pela SP Aberta foi uma sugestão, que será adaptado conforme a metodologia estruturada pelos membros do Fórum nas próximas reuniões.</text:p>
      <text:p text:style-name="P28">As representantes de entidades que fizeram parte do Fórum anterior concordaram que é preciso uma atuação mais efetiva do GECIGA na formulação dos compromissos. E que se o fórum cumprir com a tarefa de fazer trabalhos abertos, garantirá maior participação da sociedade e do governo.</text:p>
      <text:p text:style-name="P29">Os presentes discutiram pontos do IRM (Mecanismo de Avaliação Independente<text:s/>-<text:s/>Relatório Final 2017: São Paulo). Este relatório avaliou o Plano de Ação piloto de São Paulo e pode ser encontrado na pasta compartilhada criada pela SP Aberta. Foram comentados alguns pontos positivos e negativos.</text:p>
      <text:p text:style-name="P30">Joara explicou sobre os três primeiros processos de construção dos compromissos (2012-2014/ 2014-2016 / 2016-2018), comentando os pontos positivos e negativos. Sobre o terceiro, que teve maior participação social devido à criação e melhor estruturação do fórum, comentou que foi difícil aplicar a metodologia em um curto espaço de tempo, devido às eleições municipais.<text:s/>Neste ano, o Fórum terá que se atentar à época de eleições, pois mesmo que não haja impedimentos legais de o processo continuar acontecendo, essa será a pauta principal na sociedade no momento. Um ponto positivo será que dessa vez os compromissos serão criados e implementados durante a mesma gestão.</text:p>
      <text:p text:style-name="P31">Joara compartilhou<text:s/>a experiência da criação dos compromissos na esfera nacional, em<text:s/>processo que está acontecendo por parte da CGU (Controladoria Geral da União).<text:s/>Os<text:s/>resultados da<text:s/><text:soft-page-break/>Primeira oficina sobre<text:s/><text:span text:style-name="T32">Governo Aberto em Estados e Municípios</text:span><text:s/>podem ser acessados em:<text:s/><text:a xlink:href="http://www.governoaberto.cgu.gov.br/no-brasil/planos-de-acao-1/copy_of_3o-plano-de-acao-brasileiro/governo-aberto-em-estados-e-municipios-1o-oficina-de-cocriacao" office:target-frame-name="_top" xlink:show="replace"><text:span text:style-name="Hyperlink">http://www.governoaberto.cgu.gov.br/no-brasil/planos-de-acao-1/copy_of_3o-plano-de-acao-brasileiro/governo-aberto-em-estados-e-municipios-1o-oficina-de-cocriacao</text:span></text:a>.<text:s/>A votação para participar da priorização do desafio a ser enfrentado fica disponível entre os dias<text:s/><text:span text:style-name="T33">05/06 a 20/06</text:span>:<text:s/><text:a xlink:href="https://formularios.cgu.gov.br/index.php/985362?lang=pt-BR" office:target-frame-name="_top" xlink:show="replace"><text:span text:style-name="Hyperlink">https://formularios.cgu.gov.br/index.php/985362?lang=pt-BR</text:span></text:a></text:p>
      <text:p text:style-name="TextosemFormatação"/>
      <text:p text:style-name="P34">Foi discutido sobre o<text:s/>tempo de espera (de janeiro a junho) para a criação do Fórum e sobre o orçamento destinado pelo governo à pasta de governo aberto.<text:s/>Membros do GECIGA<text:s/>explicaram sobre a necessidade de sensibilização da pauta de governo aberto dentro do próprio governo, para garantir<text:s/>que os compromissos sejam possíveis de serem implementados e que a pauta tenha orçamento.</text:p>
      <text:p text:style-name="P35"/>
      <text:p text:style-name="P36">Acerca da metodologia a ser escolhida, o grupo decidirá na próxima reunião se serão formados Grupos de Trabalho que tratem de temas específicos (proposta semelhante ao último processo) ou se pessoas serão pontos focais que receberão proposta de todos os membros e levarão para reuniões temáticas,<text:s/>a fim de garantir que todos os membros participem do processo de criação.</text:p>
      <text:p text:style-name="P37"/>
      <text:p text:style-name="P38">Foi combinado que o Fórum irá marcar<text:s/>com urgência o encontro de capacitação da equipe sobre a temática de governo aberto. Esse encontro terá foco na gestão política e<text:s/>estratégica<text:s/>do tema para a criação dos compromissos. Será<text:s/>marcado<text:s/>via grupo de e-mails.</text:p>
      <text:p text:style-name="P39"/>
      <text:p text:style-name="P40">Existe a possibilidade de o Fórum contratar um secretário que possa cuidar das questões de gestão de informações.</text:p>
      <text:p text:style-name="P41"/>
      <text:p text:style-name="P42">Foi dado o lembrete de que<text:s/>em<text:s/>julho<text:s/>a OGP lançará novo fundo para a implementação dos compromissos.</text:p>
      <text:p text:style-name="P43"/>
      <text:p text:style-name="P44">Sobre a gestão passada,<text:s/>participantes do Fórum discutiram que não houve o apoio necessário por parte da prefeitura de<text:s/>Dória,<text:s/>nem do Secretário de Relações Internacionais.<text:s/>O grupo concordou que é necessário reforçar o trabalho de sensibilização do poder público para a pauta.</text:p>
      <text:p text:style-name="P45"/>
      <text:p text:style-name="P46">Representantes da Controladoria<text:s/>Geral do Município<text:s/>informaram que<text:s/>a Coordenadoria de Promoção da Integridade<text:s/>acaba de<text:s/>reinaugurar<text:s/>a Rede Info<text:s/>Aberta.</text:p>
      <text:p text:style-name="P47"/>
      <text:p text:style-name="P48">A equipe São Paulo Aberta deu informes finais sobre a sistematização das reuniões de Diálogo Aberto (disponível na pasta compartilhada) e sobre as inscrições para o Edital de Credenciamento de Agentes Formadores de Governo Aberto (até 9 de julho). <text:s/></text:p>
      <text:p text:style-name="P49"><text:s/></text:p>
      <text:p text:style-name="P50">Encaminhamentos</text:p>
      <text:p text:style-name="P51"/>
      <text:p text:style-name="P52">Equipe SP Aberta<text:s/><text:span text:style-name="T53"></text:span><text:s/>Compartilhar a ATA da reunião; criar grupo do whatsapp com os membros; criar doodle para saber a disponibilidade<text:s/>de todos<text:s/>para as próximas reuniões; disponibilizará os e-mails para o Pablo;</text:p>
      <text:p text:style-name="P54"/>
      <text:p text:style-name="P55">Pablo<text:s/><text:span text:style-name="T56"></text:span><text:s/>Criar grupo de e-mails.<text:s/>Criar e-mail do Fórum;</text:p>
      <text:p text:style-name="P57"/>
      <text:soft-page-break/>
      <text:p text:style-name="P58">Joara<text:s/><text:span text:style-name="T59"></text:span><text:s/>Criar documento base para Regimento do Fórum e compartilhar com o grupo de e-mails, para que<text:s/>atualizem até a próxima reunião;</text:p>
      <text:p text:style-name="P60"/>
      <text:p text:style-name="P61">Daniely<text:s/><text:span text:style-name="T62"></text:span><text:s/><text:s/>Enviar projeto selecionado pelo Trust Fund para o grupo e e-mails;</text:p>
      <text:p text:style-name="P63"/>
      <text:p text:style-name="P64">Renato<text:span text:style-name="T65"></text:span><text:s/>Compartilhar os projetos da Rede INFOAberta;</text:p>
      <text:p text:style-name="P66"/>
      <text:p text:style-name="P67">Todos<text:s/><text:span text:style-name="T68"></text:span><text:s/>Acessarem a pasta criada pela SP Aberta para conhecerem melhor as temáticas. Responderem ao doodle.</text:p>
      <text:p text:style-name="P69"/>
      <text:p text:style-name="P70">Próximas reuniões</text:p>
      <text:p text:style-name="TextosemFormatação">- 26/06 às 14h - reunião com Daniel Ortega (ponto focal do Banco Mundial)</text:p>
      <text:p text:style-name="P71">- Após o dia 26/06 – reunião do Fórum</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TextosemFormatação" style:display-name="Texto sem Formatação" style:family="paragraph" style:parent-style-name="Normal">
      <style:paragraph-properties fo:margin-bottom="0in" fo:line-height="100%"/>
      <style:text-properties style:font-name="Calibri" style:font-name-complex="Calibri" fo:hyphenate="false"/>
    </style:style>
    <style:style style:name="TextosemFormataçãoChar" style:display-name="Texto sem Formatação Char" style:family="text" style:parent-style-name="Fonteparág.padrão">
      <style:text-properties style:font-name="Calibri" style:font-name-complex="Calibri"/>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3" style:parent-style-name="Fonteparág.padrão" style:family="text">
      <style:text-properties style:language-asian="pt" style:country-asian="BR"/>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61312" draw:style-name="a0" draw:name="Imagem 5" text:anchor-type="paragraph" svg:x="3.81268in" svg:y="0.00764in" svg:width="0.8125in" svg:height="0.90625in" style:rel-width="scale" style:rel-height="scale"><draw:image xlink:href="media/image1.jpeg" xlink:type="simple" xlink:show="embed" xlink:actuate="onLoad"/><svg:title/><svg:desc>https://lh3.googleusercontent.com/xq6JsKlADwy89X22slYUN1onPJhM5KBqE4CuP_DylGeJIjhSa7pgTDrSq49-n1wJdMjSn8C4OGu8PJBcMNNaPrH-InvnvT_IYGHngw5WOmsEgU7QPZ3XMP-fXmJMy-jb1aVBg74O</svg:desc></draw:frame></text:span><text:span text:style-name="T3"><draw:frame draw:z-index="251659264" draw:style-name="a1" draw:name="Imagem 6" text:anchor-type="paragraph" svg:x="4.67917in" svg:y="-0.07361in" svg:width="1.82292in" svg:height="1.1875in" style:rel-width="scale" style:rel-height="scale"><draw:image xlink:href="media/image2.jpeg" xlink:type="simple" xlink:show="embed" xlink:actuate="onLoad"/><svg:title/><svg:desc>cid:image002.jpg@01D3BABB.EADBF250</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na de Sousa Caires</meta:initial-creator>
    <dc:creator>Mariana de Sousa Caires</dc:creator>
    <meta:creation-date>2019-03-29T18:59:00Z</meta:creation-date>
    <dc:date>2019-03-29T18:59:00Z</dc:date>
    <meta:print-date>2018-07-30T19:36:00Z</meta:print-date>
    <meta:template xlink:href="Normal" xlink:type="simple"/>
    <meta:editing-cycles>2</meta:editing-cycles>
    <meta:editing-duration>PT60S</meta:editing-duration>
    <meta:document-statistic meta:page-count="4" meta:paragraph-count="17" meta:word-count="1397" meta:character-count="8929" meta:row-count="62" meta:non-whitespace-character-count="7549"/>
  </office:meta>
</office:document-meta>
</file>